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80" calcext:value-type="float">
            <text:p>18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702:150</text:p>
          </table:table-cell>
          <table:table-cell table:style-name="ce15" office:value-type="float" office:value="1673117.01" calcext:value-type="float">
            <text:p>1,673,117.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70202:145</text:p>
          </table:table-cell>
          <table:table-cell table:style-name="ce15" office:value-type="float" office:value="34074.57" calcext:value-type="float">
            <text:p>34,074.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20:130</text:p>
          </table:table-cell>
          <table:table-cell table:style-name="ce15" office:value-type="float" office:value="24876.15" calcext:value-type="float">
            <text:p>24,876.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30302:806</text:p>
          </table:table-cell>
          <table:table-cell table:style-name="ce15" office:value-type="float" office:value="266206.91" calcext:value-type="float">
            <text:p>266,206.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30207:118</text:p>
          </table:table-cell>
          <table:table-cell table:style-name="ce15" office:value-type="float" office:value="148509.91" calcext:value-type="float">
            <text:p>148,509.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80206:63</text:p>
          </table:table-cell>
          <table:table-cell table:style-name="ce15" office:value-type="float" office:value="137146.07" calcext:value-type="float">
            <text:p>137,146.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70202:144</text:p>
          </table:table-cell>
          <table:table-cell table:style-name="ce15" office:value-type="float" office:value="36373" calcext:value-type="float">
            <text:p>36,373.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70202:146</text:p>
          </table:table-cell>
          <table:table-cell table:style-name="ce15" office:value-type="float" office:value="32414.64" calcext:value-type="float">
            <text:p>32,414.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202:373</text:p>
          </table:table-cell>
          <table:table-cell table:style-name="ce15" office:value-type="float" office:value="189636.71" calcext:value-type="float">
            <text:p>189,636.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70501:146</text:p>
          </table:table-cell>
          <table:table-cell table:style-name="ce15" office:value-type="float" office:value="215366.25" calcext:value-type="float">
            <text:p>215,366.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00000:113</text:p>
          </table:table-cell>
          <table:table-cell table:style-name="ce15" office:value-type="float" office:value="2025838.1" calcext:value-type="float">
            <text:p>2,025,838.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00605:170</text:p>
          </table:table-cell>
          <table:table-cell table:style-name="ce15" office:value-type="float" office:value="52279.38" calcext:value-type="float">
            <text:p>52,279.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00607:22</text:p>
          </table:table-cell>
          <table:table-cell table:style-name="ce15" office:value-type="float" office:value="2300433.8" calcext:value-type="float">
            <text:p>2,300,433.8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30301:205</text:p>
          </table:table-cell>
          <table:table-cell table:style-name="ce15" office:value-type="float" office:value="183528.97" calcext:value-type="float">
            <text:p>183,528.9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00000:45</text:p>
          </table:table-cell>
          <table:table-cell table:style-name="ce15" office:value-type="float" office:value="3173021.51" calcext:value-type="float">
            <text:p>3,173,021.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130301:1</text:p>
          </table:table-cell>
          <table:table-cell table:style-name="ce15" office:value-type="float" office:value="4898439.48" calcext:value-type="float">
            <text:p>4,898,439.4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80301:570</text:p>
          </table:table-cell>
          <table:table-cell table:style-name="ce15" office:value-type="float" office:value="254540.58" calcext:value-type="float">
            <text:p>254,540.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2007:584</text:p>
          </table:table-cell>
          <table:table-cell table:style-name="ce15" office:value-type="float" office:value="158298.87" calcext:value-type="float">
            <text:p>158,298.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20104:73</text:p>
          </table:table-cell>
          <table:table-cell table:style-name="ce15" office:value-type="float" office:value="58718.75" calcext:value-type="float">
            <text:p>58,718.7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60101:937</text:p>
          </table:table-cell>
          <table:table-cell table:style-name="ce15" office:value-type="float" office:value="182650.22" calcext:value-type="float">
            <text:p>182,650.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50401:1266</text:p>
          </table:table-cell>
          <table:table-cell table:style-name="ce15" office:value-type="float" office:value="135624.43" calcext:value-type="float">
            <text:p>135,624.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403:1067</text:p>
          </table:table-cell>
          <table:table-cell table:style-name="ce15" office:value-type="float" office:value="770605.52" calcext:value-type="float">
            <text:p>770,605.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4408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401</text:p>
          </table:table-cell>
          <table:table-cell table:style-name="ce15" office:value-type="float" office:value="262217.5" calcext:value-type="float">
            <text:p>262,217.5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4420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411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4412</text:p>
          </table:table-cell>
          <table:table-cell table:style-name="ce15" office:value-type="float" office:value="242239.03" calcext:value-type="float">
            <text:p>242,239.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418</text:p>
          </table:table-cell>
          <table:table-cell table:style-name="ce15" office:value-type="float" office:value="197703.67" calcext:value-type="float">
            <text:p>197,703.6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4404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4410</text:p>
          </table:table-cell>
          <table:table-cell table:style-name="ce15" office:value-type="float" office:value="190211.74" calcext:value-type="float">
            <text:p>190,211.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409</text:p>
          </table:table-cell>
          <table:table-cell table:style-name="ce15" office:value-type="float" office:value="198119.89" calcext:value-type="float">
            <text:p>198,119.8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415</text:p>
          </table:table-cell>
          <table:table-cell table:style-name="ce15" office:value-type="float" office:value="196871.24" calcext:value-type="float">
            <text:p>196,871.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403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419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4402</text:p>
          </table:table-cell>
          <table:table-cell table:style-name="ce15" office:value-type="float" office:value="230168.7" calcext:value-type="float">
            <text:p>230,168.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407</text:p>
          </table:table-cell>
          <table:table-cell table:style-name="ce15" office:value-type="float" office:value="186049.56" calcext:value-type="float">
            <text:p>186,049.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50111:591</text:p>
          </table:table-cell>
          <table:table-cell table:style-name="ce15" office:value-type="float" office:value="97122.36" calcext:value-type="float">
            <text:p>97,122.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40401:228</text:p>
          </table:table-cell>
          <table:table-cell table:style-name="ce15" office:value-type="float" office:value="1637181.66" calcext:value-type="float">
            <text:p>1,637,181.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50401:1267</text:p>
          </table:table-cell>
          <table:table-cell table:style-name="ce15" office:value-type="float" office:value="135624.43" calcext:value-type="float">
            <text:p>135,624.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20103:825</text:p>
          </table:table-cell>
          <table:table-cell table:style-name="ce15" office:value-type="float" office:value="163001.99" calcext:value-type="float">
            <text:p>163,001.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576:27</text:p>
          </table:table-cell>
          <table:table-cell table:style-name="ce15" office:value-type="float" office:value="656333.93" calcext:value-type="float">
            <text:p>656,333.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414:991</text:p>
          </table:table-cell>
          <table:table-cell table:style-name="ce15" office:value-type="float" office:value="210190.22" calcext:value-type="float">
            <text:p>210,190.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414:990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40501:1845</text:p>
          </table:table-cell>
          <table:table-cell table:style-name="ce15" office:value-type="float" office:value="267372.29" calcext:value-type="float">
            <text:p>267,372.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414</text:p>
          </table:table-cell>
          <table:table-cell table:style-name="ce15" office:value-type="float" office:value="197287.45" calcext:value-type="float">
            <text:p>197,287.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406</text:p>
          </table:table-cell>
          <table:table-cell table:style-name="ce15" office:value-type="float" office:value="186049.56" calcext:value-type="float">
            <text:p>186,049.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4400</text:p>
          </table:table-cell>
          <table:table-cell table:style-name="ce15" office:value-type="float" office:value="353083.78" calcext:value-type="float">
            <text:p>353,083.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413</text:p>
          </table:table-cell>
          <table:table-cell table:style-name="ce15" office:value-type="float" office:value="307169.07" calcext:value-type="float">
            <text:p>307,169.0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398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416</text:p>
          </table:table-cell>
          <table:table-cell table:style-name="ce15" office:value-type="float" office:value="203114.51" calcext:value-type="float">
            <text:p>203,114.5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417</text:p>
          </table:table-cell>
          <table:table-cell table:style-name="ce15" office:value-type="float" office:value="216849.71" calcext:value-type="float">
            <text:p>216,849.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399</text:p>
          </table:table-cell>
          <table:table-cell table:style-name="ce15" office:value-type="float" office:value="194790.14" calcext:value-type="float">
            <text:p>194,790.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405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2021:1160</text:p>
          </table:table-cell>
          <table:table-cell table:style-name="ce15" office:value-type="float" office:value="592884.13" calcext:value-type="float">
            <text:p>592,884.1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6" office:value-type="string" calcext:value-type="string">
            <text:p>07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70306:1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10301:8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306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401:13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302:3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401:7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401:16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401:1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10304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40401:14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10301: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40401:14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70702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70306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70201:1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70201:1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30501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00000:1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80503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10404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10404: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80504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20402: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80501:1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110202:1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110201:7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20704:13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50401:1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20704:1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00000:7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00000:6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00000:17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30203:8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00000:7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90201:5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40202:2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50101:449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140201:5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220101:1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20101:4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20101:889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70102:56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289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43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633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791:1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633:2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2049:28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113:7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289:3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588:1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13:30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58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2024: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431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791:125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12:1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431:14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12:5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2024: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434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289:4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112:7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252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252:14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431:40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252:14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2057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67:2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2009: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112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2009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2024: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820:1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00000:881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431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1398:3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051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2057:6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633:2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112:3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113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405:33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431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434:1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434:10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252:1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2011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2057: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10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2057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508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787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633:1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112: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112: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113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25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30102:4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2007:7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2102:7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00000:2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431:188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252:14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00000:83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633:1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791:1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12:6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113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252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112:3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00000:838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252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434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112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431:45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00000:784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2057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067:3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112:4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113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113:10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113:4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67:33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67: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2011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2102:1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434:3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252: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434:1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113:7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2024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112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431:37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2009:14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431:31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112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112: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00000:891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791:15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2011: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252:2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11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2049:28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431:39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2011:2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2057: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113:6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633:3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00000:736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113:5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110302:86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252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12:5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113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113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2009:4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31:139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113:24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2009:3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2057:27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2024:2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2057:6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115:2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31:1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289:2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289:2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080201:6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107:785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2009:10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30313:188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2024:1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252:6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10202:2523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100106:90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1021:9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10109:152</text:p>
          </table:table-cell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51AF8DFE1D5AB552CD2230ED30FAD925B948F56024AE3B939B93A472D8DFC84550E13A654640FC5E587E689912D02870AB4C2FB68C226BE4BF833868386129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2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7T11:18:50</meta:creation-date>
    <dc:date>2024-01-17T15:32:58</dc:date>
    <meta:generator>LibreOffice/6.4.6.2$Linux_X86_64 LibreOffice_project/17c4c786810c925eb6e0da4181cd43069b44ed29</meta:generator>
    <meta:document-statistic meta:table-count="1" meta:cell-count="10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